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56</text:p>
          </table:table-cell>
          <table:table-cell table:number-columns-repeated="4" table:style-name="ce10"/>
          <table:table-cell office:value-type="string" table:style-name="ce12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5" table:style-name="ce17">
            <text:p>14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20:19</text:p>
          </table:table-cell>
          <table:covered-table-cell/>
          <table:table-cell office:value-type="float" office:value="184636.17" table:style-name="ce20">
            <text:p>184636,17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01:232</text:p>
          </table:table-cell>
          <table:covered-table-cell/>
          <table:table-cell office:value-type="float" office:value="649250" table:style-name="ce20">
            <text:p>64925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01:233</text:p>
          </table:table-cell>
          <table:covered-table-cell/>
          <table:table-cell office:value-type="float" office:value="648990.30000000005" table:style-name="ce20">
            <text:p>648990,3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9:844</text:p>
          </table:table-cell>
          <table:covered-table-cell/>
          <table:table-cell office:value-type="float" office:value="17213600" table:style-name="ce20">
            <text:p>1721360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4:1706</text:p>
          </table:table-cell>
          <table:covered-table-cell/>
          <table:table-cell office:value-type="float" office:value="1126983.5" table:style-name="ce20">
            <text:p>1126983,5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100010:245</text:p>
          </table:table-cell>
          <table:covered-table-cell/>
          <table:table-cell office:value-type="float" office:value="82571.48" table:style-name="ce20">
            <text:p>82571,4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1100010:246</text:p>
          </table:table-cell>
          <table:covered-table-cell/>
          <table:table-cell office:value-type="float" office:value="263783.74" table:style-name="ce20">
            <text:p>263783,7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0100002:525</text:p>
          </table:table-cell>
          <table:covered-table-cell/>
          <table:table-cell office:value-type="float" office:value="46741.919999999998" table:style-name="ce20">
            <text:p>46741,9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0100003:240</text:p>
          </table:table-cell>
          <table:covered-table-cell/>
          <table:table-cell office:value-type="float" office:value="768716.94" table:style-name="ce20">
            <text:p>768716,9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1200008:2187</text:p>
          </table:table-cell>
          <table:covered-table-cell/>
          <table:table-cell office:value-type="float" office:value="899079.6" table:style-name="ce20">
            <text:p>899079,6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1400003:402</text:p>
          </table:table-cell>
          <table:covered-table-cell/>
          <table:table-cell office:value-type="float" office:value="190410" table:style-name="ce20">
            <text:p>19041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2900001:412</text:p>
          </table:table-cell>
          <table:covered-table-cell/>
          <table:table-cell office:value-type="float" office:value="334125" table:style-name="ce20">
            <text:p>334125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130002:490</text:p>
          </table:table-cell>
          <table:covered-table-cell/>
          <table:table-cell office:value-type="float" office:value="176886.09" table:style-name="ce20">
            <text:p>176886,09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440008:217</text:p>
          </table:table-cell>
          <table:covered-table-cell/>
          <table:table-cell office:value-type="float" office:value="313560" table:style-name="ce20">
            <text:p>31356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440013:227</text:p>
          </table:table-cell>
          <table:covered-table-cell/>
          <table:table-cell office:value-type="float" office:value="470340" table:style-name="ce20">
            <text:p>47034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000000:6871</text:p>
          </table:table-cell>
          <table:covered-table-cell/>
          <table:table-cell office:value-type="float" office:value="1869472.16" table:style-name="ce20">
            <text:p>1869472,1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3:2203</text:p>
          </table:table-cell>
          <table:covered-table-cell/>
          <table:table-cell office:value-type="float" office:value="916629.7" table:style-name="ce20">
            <text:p>916629,7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01:3079</text:p>
          </table:table-cell>
          <table:covered-table-cell/>
          <table:table-cell office:value-type="float" office:value="951748.95" table:style-name="ce20">
            <text:p>951748,9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301001:1690</text:p>
          </table:table-cell>
          <table:covered-table-cell/>
          <table:table-cell office:value-type="float" office:value="120780" table:style-name="ce20">
            <text:p>12078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301001:1691</text:p>
          </table:table-cell>
          <table:covered-table-cell/>
          <table:table-cell office:value-type="float" office:value="242767.8" table:style-name="ce20">
            <text:p>242767,8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02:1714</text:p>
          </table:table-cell>
          <table:covered-table-cell/>
          <table:table-cell office:value-type="float" office:value="39823.56" table:style-name="ce20">
            <text:p>39823,5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11:1363</text:p>
          </table:table-cell>
          <table:covered-table-cell/>
          <table:table-cell office:value-type="float" office:value="174351.03" table:style-name="ce20">
            <text:p>174351,0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11:1364</text:p>
          </table:table-cell>
          <table:covered-table-cell/>
          <table:table-cell office:value-type="float" office:value="235526.83" table:style-name="ce20">
            <text:p>235526,8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6:756</text:p>
          </table:table-cell>
          <table:covered-table-cell/>
          <table:table-cell office:value-type="float" office:value="458818.5" table:style-name="ce20">
            <text:p>458818,5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16:757</text:p>
          </table:table-cell>
          <table:covered-table-cell/>
          <table:table-cell office:value-type="float" office:value="186586.19" table:style-name="ce20">
            <text:p>186586,19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001024:1827</text:p>
          </table:table-cell>
          <table:covered-table-cell/>
          <table:table-cell office:value-type="float" office:value="1402104.12" table:style-name="ce20">
            <text:p>1402104,1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24:3358</text:p>
          </table:table-cell>
          <table:covered-table-cell/>
          <table:table-cell office:value-type="float" office:value="699370.88" table:style-name="ce20">
            <text:p>699370,8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201014:4</text:p>
          </table:table-cell>
          <table:covered-table-cell/>
          <table:table-cell office:value-type="float" office:value="1932985" table:style-name="ce20">
            <text:p>1932985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601014:209</text:p>
          </table:table-cell>
          <table:covered-table-cell/>
          <table:table-cell office:value-type="float" office:value="453661.44" table:style-name="ce20">
            <text:p>453661,4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4890</text:p>
          </table:table-cell>
          <table:covered-table-cell/>
          <table:table-cell office:value-type="float" office:value="231985" table:style-name="ce20">
            <text:p>231985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4891</text:p>
          </table:table-cell>
          <table:covered-table-cell/>
          <table:table-cell office:value-type="float" office:value="232015" table:style-name="ce20">
            <text:p>232015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4893</text:p>
          </table:table-cell>
          <table:covered-table-cell/>
          <table:table-cell office:value-type="float" office:value="262420.13" table:style-name="ce20">
            <text:p>262420,1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4894</text:p>
          </table:table-cell>
          <table:covered-table-cell/>
          <table:table-cell office:value-type="float" office:value="264243.33" table:style-name="ce20">
            <text:p>264243,3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4895</text:p>
          </table:table-cell>
          <table:covered-table-cell/>
          <table:table-cell office:value-type="float" office:value="262614.24" table:style-name="ce20">
            <text:p>262614,2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4896</text:p>
          </table:table-cell>
          <table:covered-table-cell/>
          <table:table-cell office:value-type="float" office:value="260140" table:style-name="ce20">
            <text:p>26014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4:4897</text:p>
          </table:table-cell>
          <table:covered-table-cell/>
          <table:table-cell office:value-type="float" office:value="260530.02" table:style-name="ce20">
            <text:p>260530,0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4898</text:p>
          </table:table-cell>
          <table:covered-table-cell/>
          <table:table-cell office:value-type="float" office:value="260583.18" table:style-name="ce20">
            <text:p>260583,1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4899</text:p>
          </table:table-cell>
          <table:covered-table-cell/>
          <table:table-cell office:value-type="float" office:value="260242.14" table:style-name="ce20">
            <text:p>260242,1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4900</text:p>
          </table:table-cell>
          <table:covered-table-cell/>
          <table:table-cell office:value-type="float" office:value="260704.08" table:style-name="ce20">
            <text:p>260704,0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4901</text:p>
          </table:table-cell>
          <table:covered-table-cell/>
          <table:table-cell office:value-type="float" office:value="261271.85" table:style-name="ce20">
            <text:p>261271,8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4902</text:p>
          </table:table-cell>
          <table:covered-table-cell/>
          <table:table-cell office:value-type="float" office:value="262118.12" table:style-name="ce20">
            <text:p>262118,1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4001:349</text:p>
          </table:table-cell>
          <table:covered-table-cell/>
          <table:table-cell office:value-type="float" office:value="668475" table:style-name="ce20">
            <text:p>668475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4001:45</text:p>
          </table:table-cell>
          <table:covered-table-cell/>
          <table:table-cell office:value-type="float" office:value="666650" table:style-name="ce20">
            <text:p>66665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000000:4805</text:p>
          </table:table-cell>
          <table:covered-table-cell/>
          <table:table-cell office:value-type="float" office:value="2018950" table:style-name="ce20">
            <text:p>201895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000000:4807</text:p>
          </table:table-cell>
          <table:covered-table-cell/>
          <table:table-cell office:value-type="float" office:value="2018950" table:style-name="ce20">
            <text:p>201895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2400002:270</text:p>
          </table:table-cell>
          <table:covered-table-cell/>
          <table:table-cell office:value-type="float" office:value="102158.87" table:style-name="ce20">
            <text:p>102158,87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0200004:263</text:p>
          </table:table-cell>
          <table:covered-table-cell/>
          <table:table-cell office:value-type="float" office:value="295520" table:style-name="ce20">
            <text:p>29552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000000:10521</text:p>
          </table:table-cell>
          <table:covered-table-cell/>
          <table:table-cell office:value-type="float" office:value="1287986" table:style-name="ce20">
            <text:p>1287986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13724</text:p>
          </table:table-cell>
          <table:covered-table-cell/>
          <table:table-cell office:value-type="float" office:value="947518.2" table:style-name="ce20">
            <text:p>947518,2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000000:13725</text:p>
          </table:table-cell>
          <table:covered-table-cell/>
          <table:table-cell office:value-type="float" office:value="415997.48" table:style-name="ce20">
            <text:p>415997,4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13726</text:p>
          </table:table-cell>
          <table:covered-table-cell/>
          <table:table-cell office:value-type="float" office:value="415428.4" table:style-name="ce20">
            <text:p>415428,4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13727</text:p>
          </table:table-cell>
          <table:covered-table-cell/>
          <table:table-cell office:value-type="float" office:value="415428.4" table:style-name="ce20">
            <text:p>415428,4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000000:13728</text:p>
          </table:table-cell>
          <table:covered-table-cell/>
          <table:table-cell office:value-type="float" office:value="415428.4" table:style-name="ce20">
            <text:p>415428,4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3729</text:p>
          </table:table-cell>
          <table:covered-table-cell/>
          <table:table-cell office:value-type="float" office:value="415428.4" table:style-name="ce20">
            <text:p>415428,4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1900004:736</text:p>
          </table:table-cell>
          <table:covered-table-cell/>
          <table:table-cell office:value-type="float" office:value="26613.200000000001" table:style-name="ce20">
            <text:p>26613,2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2500029:205</text:p>
          </table:table-cell>
          <table:covered-table-cell/>
          <table:table-cell office:value-type="float" office:value="174062.35" table:style-name="ce20">
            <text:p>174062,3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700003:608</text:p>
          </table:table-cell>
          <table:covered-table-cell/>
          <table:table-cell office:value-type="float" office:value="544623.19999999995" table:style-name="ce20">
            <text:p>544623,2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700003:609</text:p>
          </table:table-cell>
          <table:covered-table-cell/>
          <table:table-cell office:value-type="float" office:value="283475.5" table:style-name="ce20">
            <text:p>283475,5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700003:610</text:p>
          </table:table-cell>
          <table:covered-table-cell/>
          <table:table-cell office:value-type="float" office:value="309086.8" table:style-name="ce20">
            <text:p>309086,8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600002:601</text:p>
          </table:table-cell>
          <table:covered-table-cell/>
          <table:table-cell office:value-type="float" office:value="426810" table:style-name="ce20">
            <text:p>42681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600002:602</text:p>
          </table:table-cell>
          <table:covered-table-cell/>
          <table:table-cell office:value-type="float" office:value="426810" table:style-name="ce20">
            <text:p>42681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05:756</text:p>
          </table:table-cell>
          <table:covered-table-cell/>
          <table:table-cell office:value-type="float" office:value="426810" table:style-name="ce20">
            <text:p>42681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600005:757</text:p>
          </table:table-cell>
          <table:covered-table-cell/>
          <table:table-cell office:value-type="float" office:value="426810" table:style-name="ce20">
            <text:p>42681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600005:758</text:p>
          </table:table-cell>
          <table:covered-table-cell/>
          <table:table-cell office:value-type="float" office:value="426810" table:style-name="ce20">
            <text:p>42681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700007:1207</text:p>
          </table:table-cell>
          <table:covered-table-cell/>
          <table:table-cell office:value-type="float" office:value="310805.36" table:style-name="ce20">
            <text:p>310805,3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1:508</text:p>
          </table:table-cell>
          <table:covered-table-cell/>
          <table:table-cell office:value-type="float" office:value="87377.61" table:style-name="ce20">
            <text:p>87377,6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8685</text:p>
          </table:table-cell>
          <table:covered-table-cell/>
          <table:table-cell office:value-type="float" office:value="253705.1" table:style-name="ce20">
            <text:p>253705,1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8686</text:p>
          </table:table-cell>
          <table:covered-table-cell/>
          <table:table-cell office:value-type="float" office:value="218900" table:style-name="ce20">
            <text:p>21890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5:9083</text:p>
          </table:table-cell>
          <table:covered-table-cell/>
          <table:table-cell office:value-type="float" office:value="222427.5" table:style-name="ce20">
            <text:p>222427,5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5:9084</text:p>
          </table:table-cell>
          <table:covered-table-cell/>
          <table:table-cell office:value-type="float" office:value="222427.5" table:style-name="ce20">
            <text:p>222427,5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14843</text:p>
          </table:table-cell>
          <table:covered-table-cell/>
          <table:table-cell office:value-type="float" office:value="247491.66" table:style-name="ce20">
            <text:p>247491,6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14844</text:p>
          </table:table-cell>
          <table:covered-table-cell/>
          <table:table-cell office:value-type="float" office:value="144403.89000000001" table:style-name="ce20">
            <text:p>144403,89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14845</text:p>
          </table:table-cell>
          <table:covered-table-cell/>
          <table:table-cell office:value-type="float" office:value="144403.89000000001" table:style-name="ce20">
            <text:p>144403,89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14846</text:p>
          </table:table-cell>
          <table:covered-table-cell/>
          <table:table-cell office:value-type="float" office:value="302750.56" table:style-name="ce20">
            <text:p>302750,5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14847</text:p>
          </table:table-cell>
          <table:covered-table-cell/>
          <table:table-cell office:value-type="float" office:value="415428.4" table:style-name="ce20">
            <text:p>415428,4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98000:142</text:p>
          </table:table-cell>
          <table:covered-table-cell/>
          <table:table-cell office:value-type="float" office:value="76661.5" table:style-name="ce20">
            <text:p>76661,5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6:1400001:186</text:p>
          </table:table-cell>
          <table:covered-table-cell/>
          <table:table-cell office:value-type="float" office:value="39312" table:style-name="ce20">
            <text:p>39312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6:2100016:342</text:p>
          </table:table-cell>
          <table:covered-table-cell/>
          <table:table-cell office:value-type="float" office:value="492854.52" table:style-name="ce20">
            <text:p>492854,5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6:3100002:2</text:p>
          </table:table-cell>
          <table:covered-table-cell/>
          <table:table-cell office:value-type="float" office:value="25392" table:style-name="ce20">
            <text:p>25392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0904:351</text:p>
          </table:table-cell>
          <table:covered-table-cell/>
          <table:table-cell office:value-type="float" office:value="8974175.6799999997" table:style-name="ce20">
            <text:p>8974175,6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0904:98</text:p>
          </table:table-cell>
          <table:covered-table-cell/>
          <table:table-cell office:value-type="float" office:value="85828" table:style-name="ce20">
            <text:p>85828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250003:115</text:p>
          </table:table-cell>
          <table:covered-table-cell/>
          <table:table-cell office:value-type="float" office:value="214686" table:style-name="ce20">
            <text:p>214686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260006:169</text:p>
          </table:table-cell>
          <table:covered-table-cell/>
          <table:table-cell office:value-type="float" office:value="6054" table:style-name="ce20">
            <text:p>6054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260009:356</text:p>
          </table:table-cell>
          <table:covered-table-cell/>
          <table:table-cell office:value-type="float" office:value="6054" table:style-name="ce20">
            <text:p>6054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700001:191</text:p>
          </table:table-cell>
          <table:covered-table-cell/>
          <table:table-cell office:value-type="float" office:value="5153.82" table:style-name="ce20">
            <text:p>5153,8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740008:946</text:p>
          </table:table-cell>
          <table:covered-table-cell/>
          <table:table-cell office:value-type="float" office:value="94196.64" table:style-name="ce20">
            <text:p>94196,6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740008:947</text:p>
          </table:table-cell>
          <table:covered-table-cell/>
          <table:table-cell office:value-type="float" office:value="108813.36" table:style-name="ce20">
            <text:p>108813,3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000000:8242</text:p>
          </table:table-cell>
          <table:covered-table-cell/>
          <table:table-cell office:value-type="float" office:value="425096.2" table:style-name="ce20">
            <text:p>425096,2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000000:8243</text:p>
          </table:table-cell>
          <table:covered-table-cell/>
          <table:table-cell office:value-type="float" office:value="409326.48" table:style-name="ce20">
            <text:p>409326,4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4100004:55</text:p>
          </table:table-cell>
          <table:covered-table-cell/>
          <table:table-cell office:value-type="float" office:value="978247.56" table:style-name="ce20">
            <text:p>978247,5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0100114:89</text:p>
          </table:table-cell>
          <table:covered-table-cell/>
          <table:table-cell office:value-type="float" office:value="80965.98" table:style-name="ce20">
            <text:p>80965,9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10023:534</text:p>
          </table:table-cell>
          <table:covered-table-cell/>
          <table:table-cell office:value-type="float" office:value="1093983.6000000001" table:style-name="ce20">
            <text:p>1093983,6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15016:520</text:p>
          </table:table-cell>
          <table:covered-table-cell/>
          <table:table-cell office:value-type="float" office:value="1127133" table:style-name="ce20">
            <text:p>1127133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515016:521</text:p>
          </table:table-cell>
          <table:covered-table-cell/>
          <table:table-cell office:value-type="float" office:value="499156" table:style-name="ce22">
            <text:p>499156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7">
            <text:p>1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9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10000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12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13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1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1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2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2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6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7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08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8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8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8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20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28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3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3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1000076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100007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2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2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0100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1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12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06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46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48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71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95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1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1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13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13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13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13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15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1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07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19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2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6010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60100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601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1301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1301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1301019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16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19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2001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001024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21010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210100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21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400004:4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8:0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8:0300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8:0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000000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33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63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6300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6300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1:2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1:48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1:6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1:63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1:7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1:7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1:7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1:77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1:85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2:0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2:03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2:06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2:2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2:2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2:28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0102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0104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07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1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3:15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180001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19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19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190002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4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4:01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4:3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0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0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0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03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1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25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52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45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45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45017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45017: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45017: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70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6:1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56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102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3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3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5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6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7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8300018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0102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01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010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0102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0102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9:01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9:0104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9:0105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9:0106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0106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9:0106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9:0106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0106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0106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0106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106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0106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106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106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106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0106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0106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0106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9:0106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0106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0106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0106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0106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010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0106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0106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0106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0106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0106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0106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0106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0106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010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106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106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0106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0106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0106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0106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01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0106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0106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5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730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88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0:07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0:4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0:44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1:010003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1:2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1:23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1:2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1:23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1:23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1:23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1:23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1:23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2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2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2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23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2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2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24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24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24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1:240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24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24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1:240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1:24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1:24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1:24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1:24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1:24000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1:24000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24000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1:24000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1:24000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25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25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25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1:25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1:25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1:2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1:25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1:25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250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25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1:2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1:2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2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2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25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26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26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2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2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1:2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2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26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1:2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1:2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1:2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1:260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1:260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1:2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1:260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1:260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1:26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1:260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1:260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1:2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1:2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1:2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1:2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1:2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1:2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1:26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1:2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27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27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27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27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27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270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27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27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1:27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270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2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2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27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27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27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2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2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28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28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28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28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28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28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28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28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28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2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2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2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2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28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2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28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28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28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28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2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2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2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2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3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30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3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30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30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30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30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3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3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40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40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40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40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40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40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40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40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40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40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40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40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40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40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40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40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40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40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40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40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40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40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40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40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40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40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40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40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40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40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40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40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40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40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40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40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40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40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40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40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40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40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40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40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40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40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40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40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40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40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40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40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40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40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40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40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40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40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40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40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40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40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40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400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40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40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40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40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40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40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40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40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40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40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40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40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40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40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4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40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40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40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40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28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28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8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28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28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28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28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28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28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28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28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28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28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28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28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28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28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28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28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28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28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28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28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28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28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28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28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28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28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8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8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28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8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28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8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8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8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8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8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28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28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8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8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8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8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8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8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8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8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8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8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8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8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8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8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8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8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8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8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8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8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8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8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8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8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8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8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8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8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8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8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8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8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8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8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8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8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8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8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8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8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8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8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28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28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28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28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8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8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8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28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8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8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28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28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8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28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28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8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8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8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28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8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8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8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8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8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8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8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8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8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8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8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8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8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8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8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8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8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8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8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8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8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8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8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8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8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8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8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8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8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8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8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8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8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8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8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8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8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8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8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8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8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8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8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8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8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8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8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8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8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8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8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8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8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8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8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8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8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8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8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8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8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8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8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8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8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9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9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9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9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9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9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9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9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9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9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29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31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31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3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3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3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31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31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31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31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31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31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31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31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31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31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3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31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31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31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31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31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31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31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31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31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31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31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3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31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31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31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31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31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31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31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31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31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31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31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31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31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31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31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3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31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31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31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31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31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31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31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31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31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31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31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31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31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31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31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31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31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31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31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31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3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31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31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31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31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31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31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31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31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31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3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31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31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31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31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31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31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31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31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31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31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31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31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31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31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31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31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31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31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31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3:00031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3:00031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3:00031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31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31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31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3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31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31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31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31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31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31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3:00031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3:00031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3:00031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3:0003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31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3:00031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31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31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31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31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3:00031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3:00031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3:00031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3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31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31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31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31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3:00031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31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31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31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3:0003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3:00031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3:00031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3:00031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31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31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31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31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31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3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31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31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31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31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31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31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31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31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31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31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31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31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31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31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31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31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31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3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31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31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31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31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31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31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3:00031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3:00031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3:00031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3:0003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3:00031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3:00031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3:00031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3:00031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3:00031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3:0003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3:00031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3:00031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3:0003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31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3:00031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3:00031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3:00031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3:00031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31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3:00031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31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31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3:00031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3:00031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3:00031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3:00031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3:00031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3:00031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3:00031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3:00031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3:00031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3:00031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31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3:00031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31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3:00031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3:0003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3:00031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3:00031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3:00031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3:00031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3:00031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3:00031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3:00031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3:0003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3:00031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3:00031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31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3:00031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3:00031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3:00031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3:00031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3:00031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31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3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3:00031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31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3:00031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3:00031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3:00031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3:00031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3:00031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3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31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31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31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31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31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31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31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31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3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31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31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31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31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31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31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31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31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31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3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31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31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31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31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31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31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31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31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3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31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31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31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31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3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31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31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31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31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3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31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31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31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31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31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31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31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32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3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3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32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32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32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32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32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32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32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32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32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32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32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32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32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32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32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32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32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32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32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32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32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32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32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32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3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33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3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3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3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3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3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3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3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3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3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3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3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3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3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3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35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35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35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000000:42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000000:42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000000:42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000000:43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000000:430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000000:43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000000:430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000000:43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000000:43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000000:43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000000:43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000000:43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000000:43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000000:43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000000:43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000000:43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000000:43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000000:43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000000:43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000000:43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000000:43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000000:43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000000:43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000000:43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000000:43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000000:43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000000:43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000000:43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000000:43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000000:43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000000:43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000000:43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000000:43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000000:43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000000:43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000000:43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000000:43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000000:43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000000:43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000000:43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2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2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2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2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2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2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2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2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2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2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2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2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2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2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2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2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2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2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2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2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2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2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2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2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2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2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2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2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2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2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2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2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2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2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2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2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2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2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2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2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2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2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2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2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2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2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2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2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2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2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2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2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2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2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2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2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2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2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2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2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2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2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2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2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2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2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2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2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2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2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2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2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2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2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7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70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707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1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1600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16008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1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4002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4002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4002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4002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4002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4002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4002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4002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4002:4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4002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4002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4002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4002:5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4002:5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4002:8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4002:8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4002:8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4002:8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4002:8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4002:9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4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4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4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4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4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4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4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40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4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4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4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403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5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5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5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5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5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5005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5005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5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5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5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6001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6001:10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600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6001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60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6001:5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6001:8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6002:6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6002:6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6002:6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6002:6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6002:6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6002:6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6002:6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6002:6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6002:6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6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6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6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6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6018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6018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6018:6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6018:7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6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6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6020:4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602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602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8079:10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8079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8079:11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8079:11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807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807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8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8079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8079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8079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807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8079:6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8079:6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8079:7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807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807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8079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807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1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1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3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3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3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3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3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3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303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4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4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4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4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4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4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4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4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4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4013:4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5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5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1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1001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1001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1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1001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1001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1001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1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1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1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1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1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1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1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12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12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1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12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12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12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1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12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12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12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12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12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12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12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12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12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12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12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12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12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12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12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12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12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12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12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12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12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12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12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12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12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12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12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12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12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12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12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12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12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12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12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1205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12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12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1205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12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1205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1205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13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1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1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1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13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1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1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1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13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13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1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13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13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13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13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13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13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13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13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13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13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13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13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13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13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13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13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13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13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13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13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13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1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13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1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1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13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13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13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13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13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1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13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13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13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13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13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13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13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13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13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13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13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13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13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13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13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13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13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13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13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13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13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13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13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13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13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13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13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13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13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13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13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13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13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13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13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13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13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13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13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13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13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1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13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13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13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13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13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1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1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13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13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13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13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13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13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13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13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13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13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13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13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1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13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13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13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13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1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1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1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1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15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15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1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15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1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15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15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15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15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15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1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15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15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15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15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15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1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15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15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15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15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15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1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1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1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16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22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2204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2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2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2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23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2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23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23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2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23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23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23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2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2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2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2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23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23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23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23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23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2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2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2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24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24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24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24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24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24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24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24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24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24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24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24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24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24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24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2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24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24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24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24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24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24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24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24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24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24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24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24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24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24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24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25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2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2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25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4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53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4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401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4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4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201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30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4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5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9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9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9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13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13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2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26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2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3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2001:22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4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4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4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4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21">
            <text:p>1425</text:p>
          </table:table-cell>
          <table:table-cell office:value-type="string" table:number-columns-spanned="3" table:number-rows-spanned="1" table:style-name="ce2">
            <text:p>36:34:0604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958CAA62A87E63CDAA5DD801A84587788A3575F966B5521532ACD060E460B8C84D1D301230BA6A32B5323876CF4D16CB507A1CE20465CA73D79CEF7B27589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 <text:s text:c="20"/>(Приказ №21-о от 09.07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Немцова Елена Вячеслав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Севостьянова Мария Сергеевна</meta:initial-creator>
    <dc:creator>Пользователь</dc:creator>
    <meta:creation-date>2021-07-26T08:34:38Z</meta:creation-date>
    <dc:date>2021-07-26T08:34:38Z</dc:date>
  </office:meta>
</office:document-meta>
</file>